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9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Лист бонсека,жица,навојна шипка,равна подлошка</text:span></text:p>
      <text:list xml:id="list198609145512388377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16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9.05</text:span><text:span text:style-name="T15">. <text:s/>до </text:span><text:span text:style-name="T17">2</text:span><text:span text:style-name="T15">3.05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28148757524564244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1</meta:editing-cycles>
    <meta:print-date>2025-03-18T12:26:13.66</meta:print-date>
    <meta:creation-date>2023-02-02T10:19:00</meta:creation-date>
    <dc:date>2025-05-20T08:32:38.29</dc:date>
    <meta:editing-duration>PT8H48M4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4" meta:character-count="2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